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85cm" fo:margin-bottom="0.18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85cm" fo:margin-bottom="0.185cm" loext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85cm" fo:margin-bottom="0.185cm" loext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9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d3033" style:font-name="Lato" fo:font-size="11.25pt" fo:letter-spacing="normal" fo:font-style="normal" fo:font-weight="normal"/>
    </style:style>
    <style:style style:name="T2" style:family="text">
      <style:text-properties fo:font-variant="normal" fo:text-transform="none" fo:color="#2d3033" fo:font-size="11.25pt" fo:letter-spacing="normal" fo:font-style="normal" fo:font-weight="normal"/>
    </style:style>
    <style:style style:name="T3" style:family="text">
      <style:text-properties fo:font-variant="normal" fo:text-transform="none" fo:color="#2d3033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2d3033" style:font-name="Times New Roman" fo:letter-spacing="normal" fo:font-style="normal" fo:font-weight="normal"/>
    </style:style>
    <style:style style:name="T5" style:family="text">
      <style:text-properties fo:font-variant="normal" fo:text-transform="none" fo:color="#2d30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Emphasis"><text:span text:style-name="T11">УВАЖАЕМЫЕ ГРАЖДАНЕ!</text:span></text:span></text:span></text:p>
      <text:p text:style-name="P2"><text:span text:style-name="Strong_20_Emphasis"><text:span text:style-name="T7">Будьте бдительны во время массовых мероприятий, поездок в транспорте. Обращайте внимание на подозрительных людей, оставленные сумки, пакеты, свёртки, детские игрушки и другие бесхозные предметы. Если вы обнаружили забытую или бесхозную вещь, не пытайтесь заглянуть, проверить на ощупь. Не трогайте, не передвигайте, не вскрывайте, не пинайте ногами – в ней может находиться взрывное устройство.</text:span></text:span></text:p>
      <text:p text:style-name="P1">Родители! Разъясните детям, что любой предмет, найденный на улице или в подъезде, может представлять опасность.</text:p>
      <text:p text:style-name="P2"><text:span text:style-name="Strong_20_Emphasis"><text:span text:style-name="T7">В случае террористической угрозы звоните по телефонам: 573-57-15, 368-50-02</text:span></text:span></text:p>
      <text:p text:style-name="P1">Помните, что заведомо ложное сообщение о готовящемся акте терроризма влечет за собой уголовную ответственность.</text:p>
      <text:p text:style-name="P1">Терроризм это совершение взрыва, поджога или иных действий, создающих опасность гибели людей, причинения значительного имущественного ущерба либо наступление иных общественно- опасных последствий, если эти действия совершены в целях нарушения общественной безопасности, устрашения населения, либо оказание воздействия на принятие решений органами власти, а так же угроза совершения указанных действий в тех же целях. Службой по борьбе с терроризмом Управления ФСБ выработаны рекомендации, которые позволяют гражданам правильно ориентироваться и действовать в экстремальных чрезвычайных ситуациях.</text:p>
      <text:list xml:id="list3397398862" text:style-name="L1">
        <text:list-item>
          <text:p text:style-name="P9"><text:span text:style-name="Strong_20_Emphasis"><text:span text:style-name="T7">Обнаружение подозрительно предмета, который может оказаться взрывным устройством</text:span></text:span></text:p>
        </text:list-item>
      </text:list>
      <text:p text:style-name="P1">В последнее время отличаются случаи обнаружения гражданами подозрительных предметов, которые могут оказаться взрывными устройствами. Подобные предметы обнаруживают в транспорте, на лестничных площадках, около дверей квартир, в учреждениях и в общественных местах.</text:p>
      <text:p text:style-name="P2"><text:span text:style-name="Strong_20_Emphasis"><text:span text:style-name="Emphasis"><text:span text:style-name="T7">Если обнаруженный предмет не должен как вам кажется, находится «в этом месте и в это время», не оставляйте этот факт без внимания.</text:span></text:span></text:span></text:p>
      <text:p text:style-name="P1">Обнаружив забытую и бесхозную вещь в общественном месте, опросите людей, находящиеся рядом. Постарайтесь установить, чья она или кто ее оставил. Если хозяин не установлен, немедленно сообщите о находке в отделение полиции или в ЕДДС</text:p>
      <text:p text:style-name="P1"><text:soft-page-break/>Обнаружив подозрительный предмет в подъезде своего дома, опросите соседей, возможно, он принадлежит им. Если владелец не установлен – немедленно сообщите о находке в отделение милиции.</text:p>
      <text:p text:style-name="P1">При обнаружении подозрительного предмета в учреждении, немедленно сообщите о находке администрации.</text:p>
      <text:p text:style-name="P1">Во всех перечисленных случаях:</text:p>
      <text:list xml:id="list2204032528" text:style-name="L2">
        <text:list-item>
          <text:p text:style-name="P4">не трогайте, не вскрывайте и не передвигайте находку.</text:p>
        </text:list-item>
        <text:list-item>
          <text:p text:style-name="P4">зафиксируйте время обнаружения находки</text:p>
        </text:list-item>
        <text:list-item>
          <text:p text:style-name="P4">постарайтесь сделать так, чтобы люди отошли как можно дальше от опасной находки</text:p>
        </text:list-item>
        <text:list-item>
          <text:p text:style-name="P4">обязательно дождитесь прибытия оперативно- следственной группы</text:p>
        </text:list-item>
        <text:list-item>
          <text:p text:style-name="P4">не забывайте, что вы являетесь самым важным очевидцем</text:p>
        </text:list-item>
      </text:list>
      <text:p text:style-name="P1">Внешний вид предмета может скрывать его настоящее назначение. В качестве камуфляжа для взрывных устройств используются обычные бытовые предметы: сумки, пакеты, свертки, коробки, игрушки и т.д.</text:p>
      <text:list xml:id="list504641650" text:style-name="L3">
        <text:list-item>
          <text:p text:style-name="P10"><text:span text:style-name="Strong_20_Emphasis"><text:span text:style-name="T7">Получение информации о эвакуации</text:span></text:span></text:p>
        </text:list-item>
      </text:list>
      <text:p text:style-name="P1">Получив сообщение от представителей властей или правоохранительных органов о начале эвакуации, соблюдайте спокойствие и четко выполняйте их команды.</text:p>
      <text:p text:style-name="P1">Находясь в квартире, выполняйте следующие действия:</text:p>
      <text:list xml:id="list2856477089" text:style-name="L4">
        <text:list-item>
          <text:p text:style-name="P5">возьмите личные документы, деньги и ценности</text:p>
        </text:list-item>
        <text:list-item>
          <text:p text:style-name="P5">отключите электричество, воду и газ</text:p>
        </text:list-item>
        <text:list-item>
          <text:p text:style-name="P5">окажите помощь в эксплуатации пожилых и тяжело больных людей</text:p>
        </text:list-item>
        <text:list-item>
          <text:p text:style-name="P5">обязательно закройте входную дверь на замок- это защитит квартиру от возможного проникновения мародеров.</text:p>
        </text:list-item>
      </text:list>
      <text:p text:style-name="P1">Не допускайте паники, истерик и спешки. Помещение покидайте организованно. Возвращайтесь в покинутое помещение только с разрешения ответственных лиц.</text:p>
      <text:list xml:id="list81997774" text:style-name="L5">
        <text:list-item>
          <text:p text:style-name="P11"><text:span text:style-name="Strong_20_Emphasis"><text:span text:style-name="T7">Поступление угрозы по телефону</text:span></text:span></text:p>
        </text:list-item>
      </text:list>
      <text:p text:style-name="P1">В настоящее время телефон является основным каналом поступления сообщений, содержащих информацию о заложенных взрывных устройствах, о захвате людей в заложники, вымогательстве и шантаже.</text:p>
      <text:p text:style-name="P1">Звонки с угрозами могут поступить лично вам и содержать, например, требования выплатить значительную сумму денег.</text:p>
      <text:p text:style-name="P1"><text:soft-page-break/>Если вам на телефон уже раньше поступали подобные звонки или у вас есть основания считать, что они могут автоматически определить номера (АОН) и звукозаписывающее устройство.</text:p>
      <text:p text:style-name="P1">При отсутствии звукозаписывающей аппаратура и АОНа значительную помощь правоохранительным органам окажут следующие действия:</text:p>
      <text:list xml:id="list3760655289" text:style-name="L6">
        <text:list-item>
          <text:p text:style-name="P6">постарайтесь дословно запомнить разговор и зафиксировать его на бумаге</text:p>
        </text:list-item>
        <text:list-item>
          <text:p text:style-name="P6">по ходу разговора отметьте пол и возраст звонившего, особенности его (ее) речи</text:p>
        </text:list-item>
        <text:list-item>
          <text:p text:style-name="P6">голос (громкий или тихий, низкий или высокий)</text:p>
        </text:list-item>
        <text:list-item>
          <text:p text:style-name="P6">темп речи (быстрый или медленный)</text:p>
        </text:list-item>
        <text:list-item>
          <text:p text:style-name="P6">произношение (отчетливое, искаженно с заиканием)</text:p>
        </text:list-item>
        <text:list-item>
          <text:p text:style-name="P6">мера речи (развязанная, с издевкой)</text:p>
        </text:list-item>
        <text:list-item>
          <text:p text:style-name="P6">обязательно отметьте звуковой вон (шум автомашин, или железнодорожного транспорта, звук теле- или радиоаппаратуры, голоса, другое)</text:p>
        </text:list-item>
        <text:list-item>
          <text:p text:style-name="P6">отметьте характер звонка- городской или междугородний</text:p>
        </text:list-item>
        <text:list-item>
          <text:p text:style-name="P6">обязательно зафиксируйте точное время начала разговора и его продолжительность.</text:p>
        </text:list-item>
      </text:list>
      <text:p text:style-name="P1">Не бойтесь запугиваний преступников, по окончании разговора немедленно сообщите о нем в правоохранительные органы.  Если есть опасения, что ваш телефон прослушивают преступники – перезвоните с другого номера. Практика показывает, что сокрытие фактов подобных угроз значительно осложняет положение и способствует безнаказанному совершению преступления.</text:p>
      <text:p text:style-name="P1">Кроме угроз, выдвигаемых по телефону лично вам, преступники могут использовать ваш номер телефона для сообщения информации, которую вы должны будете передать в правоохранительные органы.</text:p>
      <text:list xml:id="list3160502628" text:style-name="L7">
        <text:list-item>
          <text:p text:style-name="P12"><text:span text:style-name="Strong_20_Emphasis"><text:span text:style-name="T7">Поступление угрозы в письменном виде</text:span></text:span></text:p>
        </text:list-item>
      </text:list>
      <text:p text:style-name="P1">Угрозы в письменной форме могут поступать к вам как по почте, так и в различного рода анонимных материалах (записках, подписях, информации на дискете).</text:p>
      <text:p text:style-name="P1">После поступления такого документа обращайтесь с ним максимально осторожно.</text:p>
      <text:p text:style-name="P1">Постарайтесь не оставлять на нем отпечатков своих пальцев.</text:p>
      <text:p text:style-name="P1">Не мните документ, не делайте на нем пометок. по возможности и уберите в чистый полиэтиленовый пакет и поместите в отдельную жесткую папку. Сохраните все: сам документ с текстом, любые вложения, конверт и упаковку, – <text:soft-page-break/>ничего не выбрасывайте. Не расширяйте круг лиц, ознакомленных с содержание документа.</text:p>
      <text:list xml:id="list2850890559" text:style-name="L8">
        <text:list-item>
          <text:p text:style-name="P13"><text:span text:style-name="Strong_20_Emphasis"><text:span text:style-name="T7">Захват в заложники</text:span></text:span></text:p>
        </text:list-item>
      </text:list>
      <text:p text:style-name="P1">Любой человек по стечению обстоятельств может оказаться заложником у преступников. При этом они, преступники, могут добиваться достижения политических целей, получение выкупа и т. д.</text:p>
      <text:p text:style-name="P1">Во всех случаях ваша жизнь становится предметом торга для террористов.</text:p>
      <text:p text:style-name="P1">Захват может произойти в транспорте, в учреждении, на улице, в квартире.</text:p>
      <text:p text:style-name="P1">Если вы оказались заложником, рекомендуется придерживаться следующих правил поведения:</text:p>
      <text:list xml:id="list531761284" text:style-name="L9">
        <text:list-item>
          <text:p text:style-name="P7">не допускайте действий, которые могут спровоцировать нападающих к применению оружия и привести к человеческим жертвам.</text:p>
        </text:list-item>
        <text:list-item>
          <text:p text:style-name="P7">переносите лишения, оскорбления и унижения, не смотрите в глаза преступникам, не ведите себя вызывающе.</text:p>
        </text:list-item>
        <text:list-item>
          <text:p text:style-name="P7">при необходимости выполните требования преступников, не противоречьте им, не рискуйте жизнью окружающих и своей собственной, старайтесь не допускать истерик и паники</text:p>
        </text:list-item>
        <text:list-item>
          <text:p text:style-name="P7">на совершение любых действий (сесть, встать, попить, сходить в туалет) спрашивайте разрешения</text:p>
        </text:list-item>
        <text:list-item>
          <text:p text:style-name="P7">если вы ранены, постарайтесь не двигаться, этим вы сократите потерю крови,</text:p>
        </text:list-item>
      </text:list>
      <text:p text:style-name="P2"><text:span text:style-name="Strong_20_Emphasis"><text:span text:style-name="T7">Помните: ваша цель остаться в живых</text:span></text:span></text:p>
      <text:p text:style-name="P1">Будьте внимательны, постарайтесь запомнить приметы преступников, отличительные черты их лиц, одежду, имена, клички, возможные шрамы и татуировки, особенности речи и манеры поведения, тематику разговоров и т. д.</text:p>
      <text:p text:style-name="P1">Во время проведения спецслужбами операции по вашему освобождению неукоснительно соблюдайте следующие требования:</text:p>
      <text:list xml:id="list2394332209" text:style-name="L10">
        <text:list-item>
          <text:p text:style-name="P8">лежите на полу лицом вниз, голова закройте руками и не двигайтесь</text:p>
        </text:list-item>
        <text:list-item>
          <text:p text:style-name="P8">ни в коем случае не бегите навстречу сотрудникам спецслужб или от них, так как они могут принять вас за преступника.</text:p>
        </text:list-item>
        <text:list-item>
          <text:p text:style-name="P8">если есть возможность, держитесь подальше от проемов дверей и окон.</text:p>
        </text:list-item>
      </text:list>
      <text:p text:style-name="P1">Если вам станет известно о готовящемся или совершаемом преступлении, немедленно сообщите об этом в территориальные органы ФСБ или МВД по месту житель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4T14:40:00.846000000</meta:creation-date>
    <dc:date>2023-08-24T14:49:52.355000000</dc:date>
    <meta:editing-duration>PT9M52S</meta:editing-duration>
    <meta:editing-cycles>1</meta:editing-cycles>
    <meta:document-statistic meta:table-count="0" meta:image-count="0" meta:object-count="0" meta:page-count="4" meta:paragraph-count="65" meta:word-count="1016" meta:character-count="7557" meta:non-whitespace-character-count="6632"/>
    <meta:generator>LibreOffice/6.2.1.2$Windows_X86_64 LibreOffice_project/7bcb35dc3024a62dea0caee87020152d1ee96e71</meta:generator>
  </office:meta>
</office:document-meta>
</file>